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01cm" fo:min-width="0.099cm"/>
    </style:style>
    <style:style style:name="gr2" style:family="graphic">
      <style:graphic-properties style:protect="size"/>
    </style:style>
    <style:style style:name="pr1" style:family="presentation" style:parent-style-name="HaasStatus-notes">
      <style:graphic-properties draw:fill-color="#ffffff" fo:min-height="10.62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false" fo:text-indent="0cm"/>
      <style:text-properties fo:font-size="12pt" style:text-underline-style="solid" style:text-underline-width="auto" style:text-underline-color="font-color" fo:font-weight="bold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style:text-underline-style="none" fo:font-weight="normal"/>
    </style:style>
    <style:style style:name="T3" style:family="text">
      <style:text-properties fo:color="#000000" fo:font-size="12pt" style:text-underline-style="none" fo:font-weight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3" draw:layer="layout" svg:width="17.831cm" svg:height="19.369cm" svg:x="0.716cm" svg:y="0.537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The CAFe interface works...</text:span></text:p>
            <text:p text:style-name="P1"><text:span text:style-name="T2"/></text:p>
            <text:p text:style-name="P1"><text:span text:style-name="T2">But, there's bugs in ROOT's TbranchRef autoloading which required significant workarounds</text:span></text:p>
            <text:p text:style-name="P1"><text:span text:style-name="T2"/></text:p>
            <text:p text:style-name="P1"><text:span text:style-name="T2">Cross-checks have been added (random integer identifiers) to make sure that the right b-tags are associated to the right jets, and vice versa</text:span></text:p>
            <text:p text:style-name="P1"><text:span text:style-name="T2"/></text:p>
            <text:p text:style-name="P1"><text:span text:style-name="T2">p17 certification is on hold due to lack of properly fixed data! Major setback... no b-ID for winter conferences!</text:span></text:p>
            <text:p text:style-name="P1"><text:span text:style-name="T2"/></text:p>
            <text:p text:style-name="P1"><text:span text:style-name="T2">BID skim will not be available until Mar. 1st... b-ID pre-certified by April 1st... fully automated... speed limited only by TMB processing speed and NN training.</text:span></text:p>
            <text:p text:style-name="P1"><text:span text:style-name="T2"/></text:p>
            <text:p text:style-name="P1"><text:span text:style-name="T2">In the meantime, working on more advanced certification studies... beta correlations in system8, PVZ parameterizations, 2D interpolations for TRFs, etc... lower (and realistic!) systematics.</text:span></text:p>
            <text:p text:style-name="P1"><text:span text:style-name="T2"/></text:p>
            <text:p text:style-name="P2"><text:span text:style-name="T1">bbH:</text:span></text:p>
            <text:p text:style-name="P2"><text:span text:style-name="T1"/></text:p>
            <text:p text:style-name="P2"><text:span text:style-name="T3">Figured out what's wrong with the mh=170 GeV Pythia simulation (thanks, Gustaaf!)</text:span></text:p>
            <text:p text:style-name="P2"><text:span text:style-name="T3"><text:s/></text:span><text:span text:style-name="T3">- MDME(higgs,W)=-1, not 0... allow phase space for production, but not decay</text:span></text:p>
            <text:p text:style-name="P2"><text:span text:style-name="T3"/></text:p>
            <text:p text:style-name="P2"><text:span text:style-name="T3">Verified that the Pythia simulations for the other mass points were valid</text:span></text:p>
            <text:p text:style-name="P2"><text:span text:style-name="T3"/></text:p>
            <text:p text:style-name="P2"><text:span text:style-name="T3">Processed this new mass point and produced limits, histograms for combination with h-&gt;tautau</text:span></text:p>
            <text:p text:style-name="P2"><text:span text:style-name="T3"/></text:p>
            <text:p text:style-name="P2"><text:span text:style-name="T4">Stopped Gluinos:</text:span></text:p>
            <text:p text:style-name="P2"><text:span text:style-name="T4"/></text:p>
            <text:p text:style-name="P2"><text:span text:style-name="T3">Writing the analysis note.</text:span></text:p>
            <text:p text:style-name="P2"><text:span text:style-name="T3"/></text:p>
            <text:p text:style-name="P2"><text:span text:style-name="T3">Deadline is Jan. 27th!</text:span></text:p>
            <text:p text:style-name="P2"><text:span text:style-name="T3"/></text:p>
            <text:p text:style-name="P2"><text:span text:style-name="T3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4" draw:layer="layout" svg:width="4.803cm" svg:height="10.629cm" svg:x="8.401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705 705" svg:d="m352 0 353 705h-705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Andy Haas</meta:initial-creator>
    <meta:creation-date>2004-07-07T15:59:13</meta:creation-date>
    <dc:creator>Andrew Haas</dc:creator>
    <dc:date>2006-01-17T13:10:54</dc:date>
    <meta:print-date>2005-10-11T16:01:30</meta:print-date>
    <dc:language>en-US</dc:language>
    <meta:editing-cycles>206</meta:editing-cycles>
    <meta:editing-duration>P9DT1H59M30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